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incstérköz" style:master-page-name="MP0" style:family="paragraph">
      <style:paragraph-properties fo:break-before="page" fo:text-align="end" fo:line-height="100%"/>
      <style:text-properties style:font-name="Garamond" fo:font-weight="bold" style:font-weight-asian="bold" fo:font-size="12pt" style:font-size-asian="12pt" style:font-size-complex="12pt"/>
    </style:style>
    <style:style style:name="P5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6" style:parent-style-name="Címsor1" style:family="paragraph">
      <style:paragraph-properties fo:text-align="center"/>
    </style:style>
    <style:style style:name="T7" style:parent-style-name="Bekezdésalapbetűtípusa" style:family="text">
      <style:text-properties style:font-name="Garamond" fo:font-weight="bold" style:font-weight-asian="bold" style:font-size-complex="12pt"/>
    </style:style>
    <style:style style:name="P8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" style:parent-style-name="Textbody" style:family="paragraph">
      <style:text-properties style:font-name="Garamond" style:font-size-complex="12pt"/>
    </style:style>
    <style:style style:name="P10" style:parent-style-name="Textbody" style:family="paragraph">
      <style:text-properties style:font-name="Garamond" style:font-size-complex="12pt"/>
    </style:style>
    <style:style style:name="P11" style:parent-style-name="Címsor7" style:family="paragraph">
      <style:text-properties style:font-name="Garamond" style:font-size-complex="12pt"/>
    </style:style>
    <style:style style:name="P12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3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14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15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16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17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18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19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21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28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29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30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31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32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33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34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35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36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37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38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39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40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41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42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43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44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45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46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47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48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49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50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51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52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53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54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55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56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57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58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59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60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61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62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63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64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65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66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67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68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69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70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71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72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73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74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75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76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77" style:parent-style-name="Nincstérköz" style:family="paragraph">
      <style:paragraph-properties fo:text-align="justify" fo:line-height="100%">
        <style:tab-stops>
          <style:tab-stop style:type="left" style:position="1in"/>
        </style:tab-stops>
      </style:paragraph-properties>
      <style:text-properties style:font-name="Garamond" fo:font-size="12pt" style:font-size-asian="12pt" style:font-size-complex="12pt"/>
    </style:style>
    <style:style style:name="P78" style:parent-style-name="Nincstérköz" style:family="paragraph">
      <style:paragraph-properties fo:text-align="justify" fo:line-height="100%">
        <style:tab-stops>
          <style:tab-stop style:type="left" style:position="1in"/>
        </style:tab-stops>
      </style:paragraph-properties>
      <style:text-properties style:font-name="Garamond" fo:font-size="12pt" style:font-size-asian="12pt" style:font-size-complex="12pt"/>
    </style:style>
    <style:style style:name="P79" style:parent-style-name="Nincstérköz" style:family="paragraph">
      <style:paragraph-properties fo:text-align="justify" fo:line-height="100%">
        <style:tab-stops>
          <style:tab-stop style:type="left" style:position="1in"/>
        </style:tab-stops>
      </style:paragraph-properties>
      <style:text-properties style:font-name="Garamond" fo:font-size="12pt" style:font-size-asian="12pt" style:font-size-complex="12pt"/>
    </style:style>
    <style:style style:name="P80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81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82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83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84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85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86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87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88" style:parent-style-name="Nincstérköz" style:family="paragraph">
      <style:paragraph-properties fo:text-align="justify" fo:line-height="100%"/>
      <style:text-properties style:font-name="Garamond" fo:font-size="12pt" style:font-size-asian="12pt" style:font-size-complex="12pt"/>
    </style:style>
    <style:style style:name="P89" style:parent-style-name="Nincstérköz" style:family="paragraph">
      <style:paragraph-properties fo:text-align="justify" fo:line-height="100%" fo:text-indent="0.4916in"/>
      <style:text-properties style:font-name="Garamond" fo:font-size="12pt" style:font-size-asian="12pt" style:font-size-complex="12pt"/>
    </style:style>
    <style:style style:name="P90" style:parent-style-name="Nincstérköz" style:family="paragraph">
      <style:paragraph-properties fo:text-align="justify" fo:line-height="100%" fo:text-indent="0.4916in"/>
      <style:text-properties style:font-name="Garamond" fo:font-size="12pt" style:font-size-asian="12pt" style:font-size-complex="12pt"/>
    </style:style>
    <style:style style:name="P91" style:parent-style-name="Standard" style:family="paragraph">
      <style:paragraph-properties fo:text-align="justify" fo:margin-bottom="0in"/>
      <style:text-properties style:font-name="Garamond" style:letter-kerning="false" fo:font-size="12pt" style:font-size-asian="12pt" style:font-size-complex="12pt" style:language-asian="ar" style:country-asian="SA"/>
    </style:style>
    <style:style style:name="P92" style:parent-style-name="Standard" style:family="paragraph">
      <style:paragraph-properties fo:text-align="justify" fo:margin-bottom="0in"/>
      <style:text-properties style:font-name="Garamond" style:letter-kerning="false" fo:font-size="12pt" style:font-size-asian="12pt" style:font-size-complex="12pt" style:language-asian="ar" style:country-asian="SA"/>
    </style:style>
    <style:style style:name="P93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text-indent="0.4916in"/>
    </style:style>
    <style:style style:name="T95" style:parent-style-name="Bekezdésalapbetűtípusa" style:family="text">
      <style:text-properties style:font-name="Garamond" fo:font-size="12pt" style:font-size-asian="12pt" style:font-size-complex="12pt"/>
    </style:style>
    <style:style style:name="T96" style:parent-style-name="Bekezdésalapbetűtípusa" style:family="text">
      <style:text-properties style:font-name="Garamond" fo:font-size="12pt" style:font-size-asian="12pt" style:font-size-complex="12pt"/>
    </style:style>
    <style:style style:name="T97" style:parent-style-name="Bekezdésalapbetűtípusa" style:family="text">
      <style:text-properties style:font-name="Garamond" fo:font-size="12pt" style:font-size-asian="12pt" style:font-size-complex="12pt"/>
    </style:style>
    <style:style style:name="T98" style:parent-style-name="Bekezdésalapbetűtípusa" style:family="text">
      <style:text-properties style:font-name="Garamond" fo:font-size="12pt" style:font-size-asian="12pt" style:font-size-complex="12pt"/>
    </style:style>
    <style:style style:name="T99" style:parent-style-name="Bekezdésalapbetűtípusa" style:family="text">
      <style:text-properties style:font-name="Garamond" fo:font-size="12pt" style:font-size-asian="12pt" style:font-size-complex="12pt"/>
    </style:style>
    <style:style style:name="T100" style:parent-style-name="Bekezdésalapbetűtípusa" style:family="text">
      <style:text-properties style:font-name="Garamond" fo:font-size="12pt" style:font-size-asian="12pt" style:font-size-complex="12pt"/>
    </style:style>
    <style:style style:name="T101" style:parent-style-name="Bekezdésalapbetűtípusa" style:family="text">
      <style:text-properties style:font-name="Garamond" fo:font-size="12pt" style:font-size-asian="12pt" style:font-size-complex="12pt"/>
    </style:style>
    <style:style style:name="T102" style:parent-style-name="Bekezdésalapbetűtípusa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Szám:389-14/2015.</text:p>
      <text:p text:style-name="P5"/>
      <text:h text:style-name="P6" text:outline-level="1"><text:span text:style-name="T7">J E G Y Z Ő K Ö N Y V</text:span></text:h>
      <text:p text:style-name="P8"/>
      <text:p text:style-name="P9">mely készült Pula Község Önkormányzata és Pula Német Nemzetiségi Önkormányzata Képviselő-testületének <text:s/>2015. december 16. napján 18:00 órakor<text:s/>megtartott együttes közmeghallgatásról.</text:p>
      <text:p text:style-name="P10"/>
      <text:h text:style-name="P11" text:outline-level="7">Az ülés helyszíne:<text:tab/>Mencshely Kultúrház</text:h>
      <text:p text:style-name="P12"/>
      <text:p text:style-name="P13">Jelen voltak:<text:s/><text:tab/><text:tab/>Szenger István Bálint polgármester</text:p>
      <text:p text:style-name="P14"><text:tab/><text:tab/><text:tab/>Holczer Balázs alpolgármester</text:p>
      <text:p text:style-name="P15"><text:tab/><text:tab/><text:tab/>Molnár Dóra képviselő</text:p>
      <text:p text:style-name="P16"><text:tab/><text:tab/><text:tab/>Puskás Szilárd képviselő</text:p>
      <text:p text:style-name="P17"/>
      <text:p text:style-name="P18"><text:tab/><text:tab/><text:tab/>Jáger István Tamás képviselő<text:s/></text:p>
      <text:p text:style-name="P19"/>
      <text:p text:style-name="P20"><text:tab/><text:tab/><text:tab/>Korponai László Polgárőr Egyesület Kapolcs elnöke</text:p>
      <text:p text:style-name="P21"/>
      <text:p text:style-name="P22"><text:tab/><text:tab/><text:tab/>Dr. Weller-Jakus Tamás jegyző</text:p>
      <text:p text:style-name="P23"><text:tab/><text:tab/><text:tab/>Ménkű Judit Evelin jegyzőkönyvvezető<text:s/></text:p>
      <text:p text:style-name="P24"/>
      <text:p text:style-name="P25">Lakosság részéről: 10 fő<text:s/></text:p>
      <text:p text:style-name="P26"/>
      <text:p text:style-name="P27"/>
      <text:p text:style-name="P28">Szenger István Bálint polgármester: köszöntötte a megjelenteket és részletesen tájékoztatta a<text:s/>jelenlévőket az elmúlt év eseményeiről. Felkéri Leitold István falugondnokot, hogy részletesen számoljon be az éves falugondnoki tevékenységéről.<text:s/></text:p>
      <text:p text:style-name="P29"/>
      <text:p text:style-name="P30">Leitold István falugondnok beszámolójában elmondja, hogy a nagyvázsonyi általános iskolából konyhájáról ebédet szállít. Napi szinten a falubelieket segíti a gyógyszer beszerzésében és a hivatalos leveleket is kézbesíti a Pula Község Önkormányzata és Nagyvázsony Község Önkormányzata között. Rendszeresen látja el feladattal az aktuális közmunkásokat. Továbbiakban<text:s/>elmondja, hogy a falu karbantartásában, tisztán tartásában rendszeresen tevékenykedik. Tapasztalata szerint sajnos nagyon sok az illegális szemétlerakó a faluban. A Katolikus Karitász keretében segélyek szétosztásában aktív szerepet vállal. A falugondnoki<text:s/>továbbképzésen újra 2016. évben fog részt venni.<text:s/></text:p>
      <text:p text:style-name="P31"/>
      <text:p text:style-name="P32">Knoll József pulai lakos észrevétele, hogy napi szinten találkozik a közmunkásokkal és a panaszkodnak, hogy nincsen megfelelő szerszám a munkavégzésükhöz biztosítva.<text:s/></text:p>
      <text:p text:style-name="P33"/>
      <text:p text:style-name="P34">Leitold István falugondnok elmondja,<text:s/>hogy a munkavégzéshez szükséges szerszámok biztosítva vannak, minden lehetőség adott a munkavégzéshez.</text:p>
      <text:p text:style-name="P35"/>
      <text:p text:style-name="P36">Szenger István Bálint polgármester elmondja, hogy a munkavégzéshez szükséges szerszámok rendelkezésre állnak, az év végi leltár során elég sok szerszám<text:s/>előkerült. Nehéz a közmunkás emberekkel, mert már lassan nem lesz közmunkás a faluban.<text:s/></text:p>
      <text:p text:style-name="P37"/>
      <text:p text:style-name="P38">Knoll József pulai lakos elmondja, hogy be kell egyenként hívni őket. Tessék szigorúbban ellenőrizni őket, határozott intézkedést vár ebben az ügyben.</text:p>
      <text:p text:style-name="P39"/>
      <text:soft-page-break/>
      <text:p text:style-name="P40">Szenger István<text:s/>Bálint polgármester elmondja, hogy nagyon nehéz a közmunka programban a munkásokkal. Az igények sem jól vannak felmérve, és sajnos ez a probléma a központból indul.<text:s/></text:p>
      <text:p text:style-name="P41"/>
      <text:p text:style-name="P42">Nádor István pulai lakos észrevétele, hogy fontos lenne a napirendi pontokat kérdő mondatba megfogalmazni, hogy érthető legyen mindenki számára, akkor meg kell adni a választ is.<text:s/></text:p>
      <text:p text:style-name="P43">Nádor István elmondja, hogy a Náci-hegyen lakik és mivel már az nem Pulához tartozik, ezért az ebédet nem szállítják ki, ezért a feleségével együtt Budapestről rendelik az ebédet. A közúttal kapcsolatban pedig fontos lenne, hogy rendben tartsák, vagy pályázat útján le kellene kövezni.</text:p>
      <text:p text:style-name="P44"/>
      <text:p text:style-name="P45">Molnár Dóra képviselő felhívja Nádor István pulai lakost, hogy a falugondnoki beszámolója a téma, megkéri, hogy térjen vissza a témára<text:s/>a napirendek végén.<text:s/></text:p>
      <text:p text:style-name="P46"/>
      <text:p text:style-name="P47">Szenger István polgármester tájékoztatja Nádor István pulai lakost, hogy nem sokat tehetünk, mert a kötelező elvárásoknak, törvényeknek meg kell felelni. Felkéri Dr. Weller-Jakus Tamás jegyzőt, hogy tájékoztassa a jelenlévőket a napirenddel kapcsolatban.<text:s/></text:p>
      <text:p text:style-name="P48"/>
      <text:p text:style-name="P49">Dr. Weller-Jakus Tamás jegyző elmondja, hogy vannak témák, amiket nem lehet kérdő mondatba megfogalmazni, például költségvetés vagy belső ellenőrzés. Az előterjesztések határozati javaslattal vannak ellátva, mely közérthető.<text:s/>Megpróbálunk eleget tenni a kérésnek.</text:p>
      <text:p text:style-name="P50"/>
      <text:p text:style-name="P51">Szenger István Bálint polgármester elmondja, hogy a Náci-hegy útjával kapcsolatban megoldható, hogy le lesz murvázva. Véleménye szerint lehet az úton közlekedni.<text:s/></text:p>
      <text:p text:style-name="P52"/>
      <text:p text:style-name="P53">Leitold István falugondnok észrevétele, hogy mióta az<text:s/>új Ford Tranzit a falubusz, azóta nem lehet szállítani az ebédet, mert nem lehet megfordulni.</text:p>
      <text:p text:style-name="P54"/>
      <text:p text:style-name="P55">Szenger István Bálint polgármester felkéri a Német Nemzetiségi Önkormányzat képviseletében Molnár Dóra elnököt, hogy tartsa meg a beszámolóját.<text:s/></text:p>
      <text:p text:style-name="P56"/>
      <text:p text:style-name="P57">Molnár Dóra a<text:s/>Német Nemzetiségi Önkormányzat elnöke elmondja, hogy a falu kulturális életének fellendítése érdekében a Német Nemzetiségi Önkormányzat megállapodásban van Pula Község Önkormányzatával. Az év végén lesznek programok Karácsonyi ünnepség, budapesti kirándulás, melyre szeretettel várunk minden kedves érdeklődőt. <text:s/></text:p>
      <text:p text:style-name="P58">Molnár Dóra a Német Nemzetiségi Önkormányzat elnöke megköszöni, hogy eljöttek a közmeghallgatására.<text:s/></text:p>
      <text:p text:style-name="P59"/>
      <text:p text:style-name="P60">Szenger István Bálint polgármester tájékoztatja a jelen lévőket az éves gazdálkodási beszámolóról<text:s/>és a Nagyvázsonyi Közös Hivatalban a személyi változásokról, valamint Pula Község Önkormányzatának működéséről.<text:s/></text:p>
      <text:p text:style-name="P61"/>
      <text:p text:style-name="P62">Korponai László Polgárőr Egyesület Kapolcs elnöke 18:54 órakor megjelent az ülésen.<text:s/></text:p>
      <text:p text:style-name="P63"/>
      <text:p text:style-name="P64">Nádor István pulai lakos észrevétele, hogy fontos dolog<text:s/>lenne a csatornázással kapcsolatban saját szippantóst fogadni, illetve a kémények tisztításához kéményseprőket foglalkoztatni, mert rosszak a faluban a kémények.<text:s/></text:p>
      <text:p text:style-name="P65"/>
      <text:p text:style-name="P66">Szenger István Bálint polgármester Nádor István pulai lakos kérdésére tájékoztatja, hogy a<text:s/>kéményseprés megtörtént illetve a szennyvízzel kapcsolatos csatornázás is megtörtént. Komoly büntetések lehetnek, ha ezek a feladatok nincsenek elvégezve. Talán 1-2 pulai ház nincs rendben, de mielőbb pótolni fogjuk.<text:s/></text:p>
      <text:p text:style-name="P67"/>
      <text:soft-page-break/>
      <text:p text:style-name="P68">Nádor István pulai lakos Szenger István Bálint polgármester válaszát elfogadta.</text:p>
      <text:p text:style-name="P69"/>
      <text:p text:style-name="P70">Szenger István Bálint polgármester beszámolójában tájékoztatja a jelen lévőket, hogy az önkormányzat 2016-ban tervezi, hogy a fejlesztés érdekében egy traktort, szerszámokat vásárolna, valamint a faluház riasztó<text:s/>rendszerét, lépcsőt, tűzoltó szertárat, autóbusz várótermet felújítaná. Továbbiakban elmondja, hogy Zékány Zsolt nagyvázsonyi alpolgármester területét megvásárolná az önkormányzat.<text:s/></text:p>
      <text:p text:style-name="P71"/>
      <text:p text:style-name="P72">Nádor István pulai lakos elmondja, hogy ezt a birtokot már megvásárolták<text:s/>40.000,- Ft ért.<text:s/></text:p>
      <text:p text:style-name="P73"/>
      <text:p text:style-name="P74">Szenger István Bálint polgármester elmondja, hogy a birtokot az önkormányzat nem vásárolta meg, hanem bérleti szerződéssel bérli a telket.<text:s/></text:p>
      <text:p text:style-name="P75"/>
      <text:p text:style-name="P76">Szenger István Bálint polgármester beszámolójában elmondja, hogy az önkormányzat a pulai fiatalokat, valamint a Pulára érkező fiatalokat támogatná a következő évben, hogy többen letelepedjenek a faluban.<text:s/></text:p>
      <text:p text:style-name="P77"/>
      <text:p text:style-name="P78">Szenger István Bálint polgármester felkéri Korponai László a Polgárőr Egyesület elnökét, hogy tartsa meg beszámolóját.<text:s/></text:p>
      <text:p text:style-name="P79"/>
      <text:p text:style-name="P80">Korponai László Polgárőr<text:s/>Egyesület Kapolcs elnöke köszöni a meghívást és köszönti a jelen lévőket. Éves beszámolójában elmondja, hogy a pulai testület megállapodást kötött a kapolcsi polgárőrséggel, hogy a falu megóvásához mi is hozzájáruljunk. Pula település Nagyvázsonyhoz tartozik és ugyan úgy szerepet vállalnak a közbiztonság védelméhez. A közbiztonság megsértése szempontjából a településen átmenő 71 főút forgalma miatt veszélyeztetett helyzetben van kitéve. A bűncselekmények elkövetése sokkal sűrűbb lehet, mint egy zsáktelepülésen. Kapolcson működik egy olyan csoport, mely 26 személyből áll és az általános állampolgársági kötelezettségen felül jobban odafigyelnek a környezetében élő szomszédokra, mert ha valami probléma van akkor odafigyelve hatékonyabban és időben lehet segíteni. Főként az idősebb emberekre kell fokozott figyelmet fordítani. Figyelni kell, hogy az idősek életjelet ad- e magáról. A vagyonbiztonságért is nagyon fontos szerepet játszik ez a mozgalom. Az idegen árus nem eladni akarja termékét, hanem terep felderítést végez, majd egy másik időpontban visszatér, amikor nem tartózkodnak otthon a lakók. Ajánlja a falu lakossága számára, hogy együtt próbálják megőrizni a biztonságot és ehhez az elkövetkezendő évben sok sikert kíván. Köszöni a figyelmet!<text:s/></text:p>
      <text:p text:style-name="P81"/>
      <text:p text:style-name="P82">Szenger István Bálint polgármester észrevétel, hogy ez a „szemmozgalom” a másik odafigyelésére nagyon fontos dolog lenne, nem csak vagyonvédelmi szempontból, hanem egymás védelméért is.</text:p>
      <text:p text:style-name="P83"/>
      <text:p text:style-name="P84">Közmeghallgatáson egyéb tárgyalandó ügy nem volt, Szenger István Bálint polgármester<text:s/>megköszöni a közmeghallgatáson való részvételt, további szép estét kívánt és 19:26 órakor a közmeghallgatást bezárta.</text:p>
      <text:p text:style-name="P85"/>
      <text:p text:style-name="P86"><text:tab/><text:tab/><text:tab/><text:tab/><text:tab/>K.<text:tab/>m.<text:tab/>f.</text:p>
      <text:p text:style-name="P87"/>
      <text:p text:style-name="P88"/>
      <text:p text:style-name="P89">Szenger István Bálint<text:tab/><text:tab/><text:tab/><text:tab/><text:tab/>Dr. Weller-Jakus Tamás</text:p>
      <text:p text:style-name="P90">polgármester<text:tab/><text:tab/><text:tab/><text:tab/><text:tab/><text:tab/>jegyző</text:p>
      <text:p text:style-name="P91"/>
      <text:p text:style-name="P92"/>
      <text:p text:style-name="P93"><text:tab/>Molnár Dóra<text:s/><text:tab/><text:tab/><text:tab/><text:s/><text:tab/><text:tab/><text:tab/>Jáger István Tamás<text:s/></text:p>
      <text:p text:style-name="P94"><text:span text:style-name="T95">elnök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képvisel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Standard" style:next-style-name="Textbody" style:default-outline-level="1">
      <style:paragraph-properties fo:keep-with-next="always" fo:margin-bottom="0in"/>
      <style:text-properties style:font-name="Times New Roman" style:font-name-asian="Times New Roman" fo:font-size="12pt" style:font-size-asian="12pt" style:font-size-complex="10pt" fo:hyphenate="false"/>
    </style:style>
    <style:style style:name="Címsor7" style:display-name="Címsor 7" style:family="paragraph" style:parent-style-name="Standard" style:next-style-name="Textbody" style:default-outline-level="7">
      <style:paragraph-properties fo:keep-with-next="always" fo:text-align="justify" fo:margin-bottom="0in"/>
      <style:text-properties style:font-name="Times New Roman" style:font-name-asian="Times New Roman" fo:font-size="12pt" style:font-size-asian="12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/>
      <style:text-properties style:font-name="Times New Roman" style:font-name-asian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incstérköz" style:display-name="Nincs térköz" style:family="paragraph">
      <style:paragraph-properties fo:widows="2" fo:orphans="2" style:vertical-align="auto" fo:margin-bottom="0in" style:line-height-at-least="0.0694in"/>
      <style:text-properties style:font-name-asian="Calibri" style:font-name-complex="Times New Roman" style:letter-kerning="false" style:language-asian="ar" style:country-asian="SA" fo:hyphenate="false"/>
    </style:style>
    <style:style style:name="Alcím" style:display-name="Alcím" style:family="paragraph" style:parent-style-name="Standard" style:next-style-name="Textbody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0pt" style:language-asian="hu" style:country-asian="HU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Élőfej" style:display-name="Élőfej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0pt"/>
    </style:style>
    <style:style style:name="Címsor7Char" style:display-name="Címsor 7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0pt"/>
    </style:style>
    <style:style style:name="SzövegtörzsChar" style:display-name="Szövegtörzs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0pt"/>
    </style:style>
    <style:style style:name="AlcímChar" style:display-name="Alcím Char" style:family="text" style:parent-style-name="Bekezdésalapbetűtípusa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hu" style:country-asian="HU"/>
    </style:style>
    <style:style style:name="ÉlőfejChar" style:display-name="Élőfej Char" style:family="text" style:parent-style-name="Bekezdésalapbetűtípusa">
      <style:text-properties style:font-name="Calibri" style:font-name-asian="Calibri" style:font-name-complex="Times New Roman"/>
    </style:style>
    <style:style style:name="ÉlőlábChar" style:display-name="Élőláb Char" style:family="text" style:parent-style-name="Bekezdésalapbetűtípusa">
      <style:text-properties style:font-name="Calibri" style:font-name-asian="Calibri" style:font-name-complex="Times New Roman"/>
    </style:style>
    <style:style style:name="ListLabel1" style:display-name="ListLabel 1" style:family="text">
      <style:text-properties fo:font-weight="bold" style:font-weight-asian="bold" fo:font-size="12pt" style:font-size-asian="12pt"/>
    </style:style>
    <style:style style:name="ListLabel2" style:display-name="ListLabel 2" style:family="text">
      <style:text-properties style:font-name-asian="TimesNew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NormálWeb" style:display-name="Normál (Web)" style:family="paragraph" style:parent-style-name="Normál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 fo:hyphenate="true"/>
    </style:style>
    <style:style style:name="Char1" style:display-name="Char1" style:family="paragraph" style:parent-style-name="Normál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fo:language="en" fo:country="US" fo:hyphenate="true"/>
    </style:style>
    <style:style style:name="WW8Num1z0" style:display-name="WW8Num1z0" style:family="text"/>
    <style:style style:name="WW_CharLFO1LVL1" style:family="text">
      <style:text-properties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 style:font-name-asian="TimesNew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1.png" xlink:show="embed" xlink:actuate="onLoad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</style:style>
    <style:style style:name="T3" style:parent-style-name="Bekezdésalapbetűtípusa" style:family="text">
      <style:text-properties style:language-asian="hu" style:country-asian="HU"/>
    </style:style>
    <style:style style:name="P4" style:parent-style-name="Élőláb" style:family="paragraph">
      <style:paragraph-properties fo:text-align="center"/>
    </style:style>
    <style:style style:family="graphic" style:name="a1">
      <style:graphic-properties draw:fill="bitmap" draw:fill-image-name="a0" style:repeat="repeat" draw:fill-image-ref-point="top-left" draw:opacity="100%" draw:stroke="none"/>
    </style:style>
  </office:automatic-styles>
  <office:master-styles>
    <style:master-page style:name="MP0" style:page-layout-name="PL0">
      <style:footer>
        <text:p text:style-name="P2"><text:span text:style-name="T3"><draw:custom-shape svg:x="0in" svg:y="0in" svg:width="6.48889in" svg:height="0.04931in" draw:id="id0" draw:style-name="a1" draw:name="Alakzat 1" text:anchor-type="as-char"><svg:title/><svg:desc>Világos vízszintes</svg:desc><draw:enhanced-geometry draw:type="non-primitive" svg:viewBox="0 0 2 2" draw:enhanced-path="M ?f0 ?f2 L ?f2 ?f0 ?f1 ?f2 ?f2 ?f1 Z N" draw:text-areas="?f8 ?f8 ?f9 ?f9" draw:mirror-vertical="true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  <text:p text:style-name="P4"><text:page-number text:fixed="false">3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tkarsag</meta:initial-creator>
    <dc:creator>jegyzo</dc:creator>
    <meta:creation-date>2015-12-17T08:22:00Z</meta:creation-date>
    <dc:date>2016-01-05T10:56:00Z</dc:date>
    <meta:print-date>2016-01-05T10:56:00Z</meta:print-date>
    <meta:template xlink:href="Normal" xlink:type="simple"/>
    <meta:editing-cycles>6</meta:editing-cycles>
    <meta:editing-duration>PT9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028" meta:character-count="8106" meta:row-count="59" meta:non-whitespace-character-count="7094"/>
  </office:meta>
</office:document-meta>
</file>